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#eaefed" fo:color="#353842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8.00pt" fo:font-weight="normal" fo:font-family="'Times New Roman'" style:font-family-asian="'Times New Roman'" style:font-family-complex="'Times New Roman'" fo:background-color="#f0f0f0" fo:color="#353842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8.00pt" fo:font-weight="normal" fo:font-family="'Times New Roman'" style:font-family-asian="'Times New Roman'" style:font-family-complex="'Times New Roman'" fo:background-color="#f0f0f0" fo:color="#353842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0f0f0" fo:color="#353842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8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0f0f0" fo:color="#353842" fo:font-style="italic"/>
    </style:style>
    <style:style style:name="T2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0f0f0" fo:color="#353842" fo:font-style="italic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 fo:margin-top="3.75pt"/>
    </style:style>
    <style:style style:name="P2" style:family="paragraph">
      <style:paragraph-properties fo:line-height="100.00%" fo:text-align="center" fo:margin-left="0.00pt" fo:text-indent="36.00pt" fo:margin-top="12.00pt" fo:margin-bottom="6.00pt"/>
    </style:style>
    <style:style style:name="P3" style:family="paragraph">
      <style:paragraph-properties fo:line-height="100.00%" fo:text-align="justify" fo:margin-left="18.00pt" fo:text-indent="0.00pt" fo:margin-right="18.00pt" fo:margin-top="9.00pt"/>
    </style:style>
    <style:style style:name="P4" style:family="paragraph">
      <style:paragraph-properties fo:line-height="100.00%" fo:text-align="justify" fo:margin-left="0.00pt" fo:text-indent="36.00pt"/>
    </style:style>
    <style:style style:name="P5" style:family="paragraph">
      <style:paragraph-properties fo:line-height="100.00%" fo:text-align="justify" fo:margin-left="80.60pt" fo:text-indent="-44.60pt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justify" fo:margin-left="80.60pt" fo:text-indent="-44.60pt"/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justify" fo:margin-left="80.60pt" fo:text-indent="-44.60pt"/>
    </style:style>
    <style:style style:name="P10" style:family="paragraph">
      <style:paragraph-properties fo:line-height="100.00%" fo:text-align="justify" fo:margin-left="0.00pt" fo:text-indent="36.00pt"/>
    </style:style>
    <style:style style:name="P11" style:family="paragraph">
      <style:paragraph-properties fo:line-height="100.00%" fo:text-align="justify" fo:margin-top="3.75pt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justify" fo:margin-top="3.75pt"/>
    </style:style>
    <style:style style:name="P14" style:family="paragraph">
      <style:paragraph-properties fo:line-height="100.00%" fo:text-align="justify" fo:margin-left="0.00pt" fo:text-indent="36.00pt"/>
    </style:style>
    <style:style style:name="P15" style:family="paragraph">
      <style:paragraph-properties fo:line-height="100.00%" fo:text-align="justify" fo:margin-left="80.60pt" fo:text-indent="-44.60pt"/>
    </style:style>
    <style:style style:name="P16" style:family="paragraph">
      <style:paragraph-properties fo:line-height="100.00%" fo:text-align="justify" fo:margin-left="0.00pt" fo:text-indent="36.00pt"/>
    </style:style>
    <style:style style:name="P17" style:family="paragraph">
      <style:paragraph-properties fo:line-height="100.00%" fo:text-align="justify" fo:margin-left="80.60pt" fo:text-indent="-44.60pt"/>
    </style:style>
    <style:style style:name="P18" style:family="paragraph">
      <style:paragraph-properties fo:line-height="100.00%" fo:text-align="justify" fo:margin-left="0.00pt" fo:text-indent="36.00pt"/>
    </style:style>
    <style:style style:name="P19" style:family="paragraph">
      <style:paragraph-properties fo:line-height="100.00%" fo:text-align="justify" fo:margin-top="3.75pt"/>
    </style:style>
    <style:style style:name="P20" style:family="paragraph">
      <style:paragraph-properties fo:line-height="100.00%" fo:text-align="justify" fo:margin-left="80.60pt" fo:text-indent="-44.60pt"/>
    </style:style>
    <style:style style:name="P21" style:family="paragraph">
      <style:paragraph-properties fo:line-height="100.00%" fo:text-align="justify" fo:margin-left="0.00pt" fo:text-indent="36.00pt"/>
    </style:style>
    <style:style style:name="P22" style:family="paragraph">
      <style:paragraph-properties fo:line-height="100.00%" fo:text-align="justify" fo:margin-left="80.60pt" fo:text-indent="-44.60pt"/>
    </style:style>
    <style:style style:name="P23" style:family="paragraph">
      <style:paragraph-properties fo:line-height="100.00%" fo:text-align="justify" fo:margin-left="0.00pt" fo:text-indent="36.00pt"/>
    </style:style>
    <style:style style:name="P24" style:family="paragraph">
      <style:paragraph-properties fo:line-height="100.00%" fo:text-align="left">
        <style:tab-stops>
          <style:tab-stop style:position="340.15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>
        <style:tab-stops>
          <style:tab-stop style:position="340.15pt"/>
          <style:tab-stop style:position="3289.65pt" style:type="center"/>
        </style:tab-stops>
      </style:paragraph-properties>
    </style:style>
    <style:style style:name="P28" style:family="paragraph">
      <style:paragraph-properties fo:line-height="100.00%" fo:text-align="justify" fo:margin-left="0.00pt" fo:text-indent="36.00pt"/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4.724306in"/>
    </style:style>
    <style:style style:name="TableColumn0101" style:family="table-column">
      <style:table-column-properties style:column-width="2.362500in"/>
    </style:style>
    <style:style style:name="Table01" style:family="table">
      <style:table-properties style:width="7.08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Информация об изменениях:</text:span></text:p>
      <text:p text:style-name="P1"><text:span text:style-name="T2">Закон изменен с 5 декабря 2023 г. -<text:s/></text:span><text:a xlink:href="https://internet.garant.ru/document/redirect/408128019/11"><text:span text:style-name="T4">Закон</text:span></text:a><text:span text:style-name="T5"><text:s/></text:span><text:span text:style-name="T6">Приморского края от 4 декабря 2023 г. N 484-КЗ</text:span></text:p>
      <text:p text:style-name="P1"><text:a xlink:href="https://internet.garant.ru/document/redirect/44743916/0"><text:span text:style-name="T8">См. предыдущую редакцию</text:span></text:a><text:span text:style-name="T9"/></text:p>
      <text:p text:style-name="P2"><text:span text:style-name="T10">Закон Приморского края от 2 июня 2022 г. N 120-КЗ "О предоставлении дополнительных мер социальной поддержки отдельным категориям инвалидов (детей-инвалидов) по приспособлению жилых помещений с учетом их потребностей и созданию условий индивидуальной мобильности"</text:span></text:p>
      <text:p text:style-name="P3"><text:span text:style-name="T11">С изменениями и дополнениями от:</text:span></text:p>
      <text:p text:style-name="P3"><text:span text:style-name="T12">11<text:s/></text:span><text:span text:style-name="T13">октября 2022 г., 24 апреля, 3 октября, 4 декабря 2023 г.</text:span></text:p>
      <text:p text:style-name="P4"><text:span text:style-name="T14"/></text:p>
      <text:p text:style-name="P4"><text:span text:style-name="T15">Принят Законодательным Собранием Приморского края 27 мая 2022 года</text:span></text:p>
      <text:p text:style-name="P4"><text:span text:style-name="T16"/></text:p>
      <text:p text:style-name="P5"><text:span text:style-name="T17">Статья 1.</text:span><text:span text:style-name="T18"> Предмет регулирования настоящего Закона</text:span></text:p>
      <text:p text:style-name="P6"><text:span text:style-name="T18">Настоящий Закон в соответствии с<text:s/></text:span><text:a xlink:href="https://internet.garant.ru/document/redirect/10164504/0"><text:span text:style-name="T20">Федеральным законом</text:span></text:a><text:span text:style-name="T21"><text:s/></text:span><text:span text:style-name="T22">от 24 ноября 1995 года N 181-ФЗ "О социальной защите инвалидов в Российской Федерации" в целях социальной адаптации инвалидов (детей-инвалидов) устанавливает дополнительные меры социальной поддержки в виде компенсации расходов на реализацию мероприятий по приспособлению жилых помещений с учетом потребностей инвалидов (детей-инвалидов), направленных на создание условий по обеспечению свободного передвижения в жилом помещении и беспрепятственного доступа к жилому помещению, а также на обеспечение индивидуальной мобильности отдельным категориям инвалидов (детей-инвалидов), являющихся гражданами Российской Федерации, зарегистрированных по месту жительства в жилом помещении, расположенном на территории Приморского края (далее соответственно - инвалид, жилое помещение инвалида).</text:span></text:p>
      <text:p text:style-name="P6"><text:span text:style-name="T23"/></text:p>
      <text:p text:style-name="P7"><text:span text:style-name="T24">Статья 2.</text:span><text:span text:style-name="T25"> Мера социальной поддержки по приспособлению жилых помещений с учетом потребностей инвалидов</text:span></text:p>
      <text:p text:style-name="P8"><text:span text:style-name="T26">1.<text:s/></text:span><text:span text:style-name="T27">В целях настоящей статьи используются следующие основные понятия:</text:span></text:p>
      <text:p text:style-name="P8"><text:span text:style-name="T28">1)<text:s/></text:span><text:span text:style-name="T29">подъемник</text:span><text:span text:style-name="T30"><text:s/>- оборудование, предназначенное для подъема и свободного перемещения инвалида в сидячем, полусидячем, полулежачем, лежачем положении;</text:span></text:p>
      <text:p text:style-name="P8"><text:span text:style-name="T31">2)<text:s/></text:span><text:span text:style-name="T32">инвентарный пандус</text:span><text:span text:style-name="T33"><text:s/>- сооружение временного или эпизодического использования, предназначенное для перемещения с одного уровня горизонтальной поверхности пути на другой, состоящее из маршей, имеющих сплошную наклонную по направлению движения поверхность, и горизонтальных площадок;</text:span></text:p>
      <text:p text:style-name="P8"><text:span text:style-name="T34">3)<text:s/></text:span><text:span text:style-name="T35">доводчик</text:span><text:span text:style-name="T36"><text:s/>- механизм, способствующий автоматическому закрытию двери, с регулируемым усилием не более 19,5 Нм и замедлением динамики открывания и закрывания с задержкой не менее 5 секунд;</text:span></text:p>
      <text:p text:style-name="P8"><text:span text:style-name="T37">4)<text:s/></text:span><text:span text:style-name="T38">видеодомофон</text:span><text:span text:style-name="T39"><text:s/>- электронная система ограничения доступа в жилое помещение с функцией аудио- и видеосвязи.</text:span></text:p>
      <text:p text:style-name="P8"><text:span text:style-name="T40">2.<text:s/></text:span><text:span text:style-name="T41">Настоящим Законом устанавливается дополнительная мера социальной поддержки по приспособлению жилых помещений инвалидов к потребностям инвалидов, направленная на создание условий по обеспечению свободного передвижения в жилом помещении и беспрепятственного доступа к жилым помещениям, в виде предоставления компенсации расходов на:</text:span></text:p>
      <text:p text:style-name="P8"><text:span text:style-name="T42">1)<text:s/></text:span><text:span text:style-name="T43">проведение инвалидом, имеющим ограничения жизнедеятельности, вызванные стойкими расстройствами двигательной функции, сопряженными с необходимостью использования кресла-коляски в соответствии с индивидуальной программой реабилитации или абилитации инвалида, выдаваемой федеральными государственными учреждениями медико-социальной экспертизы, следующих мероприятий:</text:span></text:p>
      <text:p text:style-name="P8"><text:span text:style-name="T43">а) приобретение инвентарных пандусов, включая их доставку и сборку, для использования на лестницах внутри подъездов многоквартирных домов, в которых расположены жилые помещения инвалидов, а также на входных лестницах индивидуальных жилых домов, в которых инвалид зарегистрирован по месту жительства;</text:span></text:p>
      <text:p text:style-name="P8"><text:span text:style-name="T43">б) приобретение инвентарных пандусов (накладных, приставных или перекатных), включая их доставку и установку на порогах дверных коробок входных и балконных дверей, приобретение доводчиков, включая их доставку и установку на входных и балконных дверях, расширение дверных и арочных проемов входных, внутренних квартирных и балконных дверей в жилом помещении инвалида, расположенном в многоквартирном доме;</text:span></text:p>
      <text:p text:style-name="P8"><text:span text:style-name="T43">в) приобретение стационарных и (или) мобильных подъемников, включая их доставку, сборку и установку:</text:span></text:p>
      <text:p text:style-name="P8"><text:span text:style-name="T43">в жилом помещении инвалида, расположенном в многоквартирном доме и (или) подъезде многоквартирного дома, в котором расположено жилое помещение инвалида;</text:span></text:p>
      <text:p text:style-name="P8"><text:span text:style-name="T43">в индивидуальном жилом доме, в котором инвалид зарегистрирован по месту жительства, и (или) на входной лестнице указанного индивидуального жилого дома;</text:span></text:p>
      <text:p text:style-name="P8"><text:span text:style-name="T44">2)<text:s/></text:span><text:span text:style-name="T45">приобретение видеодомофона (включая его доставку и установку в жилом помещении инвалида, расположенном в многоквартирном доме) инвалидом, имеющим ограничения жизнедеятельности, вызванные стойкими расстройствами функции слуха, сопряженными с необходимостью использования вспомогательных средств в соответствии с индивидуальной программой реабилитации или абилитации инвалида, выдаваемой федеральными государственными учреждениями медико-социальной экспертизы.</text:span></text:p>
      <text:p text:style-name="P8"><text:span text:style-name="T46">3.<text:s/></text:span><text:span text:style-name="T47">Компенсация предоставляется в размере фактически произведенных инвалидом и документально подтвержденных расходов, но не более:</text:span></text:p>
      <text:p text:style-name="P8"><text:span text:style-name="T48">1) 30000,00<text:s/></text:span><text:span text:style-name="T49">руб. в случае осуществления мероприятий, предусмотренных<text:s/></text:span><text:a xlink:href="#anchor15"><text:span text:style-name="T51">подпунктом<text:s/></text:span><text:span text:style-name="T52"><text:s/>HYPERLINK "#anchor15"</text:span><text:span text:style-name="T53">"</text:span><text:span text:style-name="T54"><text:s/>HYPERLINK "#anchor15"</text:span><text:span text:style-name="T55">а</text:span><text:span text:style-name="T56"><text:s/>HYPERLINK "#anchor15"</text:span><text:span text:style-name="T57">"</text:span><text:span text:style-name="T58"><text:s/>HYPERLINK "#anchor15"</text:span><text:span text:style-name="T59"><text:s/></text:span><text:span text:style-name="T60">пункта 1 части 2</text:span></text:a><text:span text:style-name="T61"><text:s/></text:span><text:span text:style-name="T62">настоящей статьи;</text:span></text:p>
      <text:p text:style-name="P8"><text:span text:style-name="T63">2) 50000,00<text:s/></text:span><text:span text:style-name="T64">руб. в случае осуществления мероприятий, предусмотренных<text:s/></text:span><text:a xlink:href="#anchor16"><text:span text:style-name="T66">подпунктом<text:s/></text:span><text:span text:style-name="T67"><text:s/>HYPERLINK "#anchor16"</text:span><text:span text:style-name="T68">"</text:span><text:span text:style-name="T69"><text:s/>HYPERLINK "#anchor16"</text:span><text:span text:style-name="T70">б</text:span><text:span text:style-name="T71"><text:s/>HYPERLINK "#anchor16"</text:span><text:span text:style-name="T72">"</text:span><text:span text:style-name="T73"><text:s/>HYPERLINK "#anchor16"</text:span><text:span text:style-name="T74"><text:s/></text:span><text:span text:style-name="T75">пункта 1 части 2</text:span></text:a><text:span text:style-name="T76"><text:s/></text:span><text:span text:style-name="T77">настоящей статьи;</text:span></text:p>
      <text:p text:style-name="P8"><text:span text:style-name="T78">3) 400000,00<text:s/></text:span><text:span text:style-name="T79">руб. в случае осуществления мероприятий, предусмотренных<text:s/></text:span><text:a xlink:href="#anchor17"><text:span text:style-name="T81">подпунктом<text:s/></text:span><text:span text:style-name="T82"><text:s/>HYPERLINK "#anchor17"</text:span><text:span text:style-name="T83">"</text:span><text:span text:style-name="T84"><text:s/>HYPERLINK "#anchor17"</text:span><text:span text:style-name="T85">в</text:span><text:span text:style-name="T86"><text:s/>HYPERLINK "#anchor17"</text:span><text:span text:style-name="T87">"</text:span><text:span text:style-name="T88"><text:s/>HYPERLINK "#anchor17"</text:span><text:span text:style-name="T89"><text:s/></text:span><text:span text:style-name="T90">пункта 1 части 2</text:span></text:a><text:span text:style-name="T91"><text:s/></text:span><text:span text:style-name="T92">настоящей статьи;</text:span></text:p>
      <text:p text:style-name="P8"><text:span text:style-name="T93">4) 20000,00<text:s/></text:span><text:span text:style-name="T94">руб. в случае осуществления мероприятий, предусмотренных<text:s/></text:span><text:a xlink:href="#anchor18"><text:span text:style-name="T96">пунктом 2 части 2</text:span></text:a><text:span text:style-name="T97"><text:s/></text:span><text:span text:style-name="T98">настоящей статьи.</text:span></text:p>
      <text:p text:style-name="P8"><text:span text:style-name="T99">4.<text:s/></text:span><text:span text:style-name="T100">По заявлению инвалида допускается авансирование расходов в размере, не превышающем 70 процентов от суммы планируемых затрат в соответствии с договором, заключенным между инвалидом и исполнителем мероприятий, но не более:</text:span></text:p>
      <text:p text:style-name="P8"><text:span text:style-name="T101">1) 21000,00<text:s/></text:span><text:span text:style-name="T102">руб. на авансирование мероприятий, предусмотренных<text:s/></text:span><text:a xlink:href="#anchor15"><text:span text:style-name="T104">подпунктом<text:s/></text:span><text:span text:style-name="T105"><text:s/>HYPERLINK "#anchor15"</text:span><text:span text:style-name="T106">"</text:span><text:span text:style-name="T107"><text:s/>HYPERLINK "#anchor15"</text:span><text:span text:style-name="T108">а</text:span><text:span text:style-name="T109"><text:s/>HYPERLINK "#anchor15"</text:span><text:span text:style-name="T110">"</text:span><text:span text:style-name="T111"><text:s/>HYPERLINK "#anchor15"</text:span><text:span text:style-name="T112"><text:s/></text:span><text:span text:style-name="T113">пункта 1 части 2</text:span></text:a><text:span text:style-name="T114"><text:s/></text:span><text:span text:style-name="T115">настоящей статьи;</text:span></text:p>
      <text:p text:style-name="P8"><text:span text:style-name="T116">2) 35000,00<text:s/></text:span><text:span text:style-name="T117">руб. на авансирование мероприятий, предусмотренных<text:s/></text:span><text:a xlink:href="#anchor16"><text:span text:style-name="T119">подпунктом<text:s/></text:span><text:span text:style-name="T120"><text:s/>HYPERLINK "#anchor16"</text:span><text:span text:style-name="T121">"</text:span><text:span text:style-name="T122"><text:s/>HYPERLINK "#anchor16"</text:span><text:span text:style-name="T123">б</text:span><text:span text:style-name="T124"><text:s/>HYPERLINK "#anchor16"</text:span><text:span text:style-name="T125">"</text:span><text:span text:style-name="T126"><text:s/>HYPERLINK "#anchor16"</text:span><text:span text:style-name="T127"><text:s/></text:span><text:span text:style-name="T128">пункта 1 части 2</text:span></text:a><text:span text:style-name="T129"><text:s/></text:span><text:span text:style-name="T130">настоящей статьи;</text:span></text:p>
      <text:p text:style-name="P8"><text:span text:style-name="T131">3) 280000,00<text:s/></text:span><text:span text:style-name="T132">руб. на авансирование мероприятий, предусмотренных<text:s/></text:span><text:a xlink:href="#anchor17"><text:span text:style-name="T134">подпунктом<text:s/></text:span><text:span text:style-name="T135"><text:s/>HYPERLINK "#anchor17"</text:span><text:span text:style-name="T136">"</text:span><text:span text:style-name="T137"><text:s/>HYPERLINK "#anchor17"</text:span><text:span text:style-name="T138">в</text:span><text:span text:style-name="T139"><text:s/>HYPERLINK "#anchor17"</text:span><text:span text:style-name="T140">"</text:span><text:span text:style-name="T141"><text:s/>HYPERLINK "#anchor17"</text:span><text:span text:style-name="T142"><text:s/></text:span><text:span text:style-name="T143">пункта 1 части 2</text:span></text:a><text:span text:style-name="T144"><text:s/></text:span><text:span text:style-name="T145">настоящей статьи;</text:span></text:p>
      <text:p text:style-name="P8"><text:span text:style-name="T146">4) 14000,00<text:s/></text:span><text:span text:style-name="T147">руб. на авансирование мероприятий, предусмотренных<text:s/></text:span><text:a xlink:href="#anchor18"><text:span text:style-name="T149">пунктом 2 части 2</text:span></text:a><text:span text:style-name="T150"><text:s/></text:span><text:span text:style-name="T151">настоящей статьи.</text:span></text:p>
      <text:p text:style-name="P8"><text:span text:style-name="T152">5.<text:s/></text:span><text:span text:style-name="T153">Компенсация расходов в связи с реализацией мероприятий, указанных в<text:s/></text:span><text:a xlink:href="#anchor16"><text:span text:style-name="T155">подпункте<text:s/></text:span><text:span text:style-name="T156"><text:s/>HYPERLINK "#anchor16"</text:span><text:span text:style-name="T157">"</text:span><text:span text:style-name="T158"><text:s/>HYPERLINK "#anchor16"</text:span><text:span text:style-name="T159">б</text:span><text:span text:style-name="T160"><text:s/>HYPERLINK "#anchor16"</text:span><text:span text:style-name="T161">"</text:span><text:span text:style-name="T162"><text:s/>HYPERLINK "#anchor16"</text:span><text:span text:style-name="T163"><text:s/></text:span><text:span text:style-name="T164">пункта 1</text:span></text:a><text:span text:style-name="T165"><text:s/></text:span><text:span text:style-name="T166">и<text:s/></text:span><text:a xlink:href="#anchor18"><text:span text:style-name="T168">пункте 2 части 2</text:span></text:a><text:span text:style-name="T169"><text:s/></text:span><text:span text:style-name="T170">настоящей статьи, предоставляется инвалиду в отношении каждого жилого помещения инвалида, в котором он зарегистрирован по месту жительства, однократно.</text:span></text:p>
      <text:p text:style-name="P8"><text:span text:style-name="T170">Компенсация расходов в связи с реализацией мероприятий, указанных в<text:s/></text:span><text:a xlink:href="#anchor15"><text:span text:style-name="T172">подпунктах<text:s/></text:span><text:span text:style-name="T173"><text:s/>HYPERLINK "#anchor15"</text:span><text:span text:style-name="T174">"</text:span><text:span text:style-name="T175"><text:s/>HYPERLINK "#anchor15"</text:span><text:span text:style-name="T176">а</text:span><text:span text:style-name="T177"><text:s/>HYPERLINK "#anchor15"</text:span><text:span text:style-name="T178">"</text:span></text:a><text:span text:style-name="T179"><text:s/></text:span><text:span text:style-name="T180">и<text:s/></text:span><text:a xlink:href="#anchor17"><text:span text:style-name="T182">"</text:span><text:span text:style-name="T183"><text:s/>HYPERLINK "#anchor17"</text:span><text:span text:style-name="T184">в</text:span><text:span text:style-name="T185"><text:s/>HYPERLINK "#anchor17"</text:span><text:span text:style-name="T186">"</text:span><text:span text:style-name="T187"><text:s/>HYPERLINK "#anchor17"</text:span><text:span text:style-name="T188"><text:s/></text:span><text:span text:style-name="T189">пункта 1 части 2</text:span></text:a><text:span text:style-name="T190"><text:s/></text:span><text:span text:style-name="T191">настоящей статьи, предоставляется не чаще одного раза в семь лет.</text:span></text:p>
      <text:p text:style-name="P8"><text:span text:style-name="T192">6.<text:s/></text:span><text:span text:style-name="T193">В случае проживания по месту жительства в одном жилом помещении двух и более инвалидов компенсация расходов, указанных в настоящей статье, осуществляется одному из инвалидов по их выбору.</text:span></text:p>
      <text:p text:style-name="P8"><text:span text:style-name="T194"/></text:p>
      <text:p text:style-name="P9"><text:span text:style-name="T195">Статья 3.</text:span><text:span text:style-name="T196"> Меры социальной поддержки по обеспечению индивидуальной мобильности инвалидов</text:span></text:p>
      <text:p text:style-name="P10"><text:span text:style-name="T197">1.<text:s/></text:span><text:span text:style-name="T198">Настоящим Законом устанавливаются дополнительные меры социальной поддержки по обеспечению индивидуальной мобильности инвалидов в виде:</text:span></text:p>
      <text:p text:style-name="P10"><text:span text:style-name="T199">1)<text:s/></text:span><text:span text:style-name="T200">доплаты к компенсациям, предоставляемым территориальным отделением Фонда пенсионного и социального страхования Российской Федерации:</text:span></text:p>
      <text:p text:style-name="P10"><text:span text:style-name="T200">а) на содержание и ветеринарное обслуживание собаки-проводника с комплектом снаряжения, полученной в безвозмездное пользование в качестве специального средства для ориентирования инвалидом, имеющим стойкие расстройства функции зрения, сопряженные с необходимостью использования вспомогательных средств (далее - компенсация на содержание собаки-проводника);</text:span></text:p>
      <text:p text:style-name="P10"><text:span text:style-name="T200">б) за самостоятельно приобретенное кресло-коляску в соответствии с<text:s/></text:span><text:a xlink:href="https://internet.garant.ru/document/redirect/12182733/0"><text:span text:style-name="T202">приказом</text:span></text:a><text:span text:style-name="T203"><text:s/></text:span><text:span text:style-name="T204">Министерства здравоохранения и социального развития Российской Федерации от 31 января 2011 года N 57н "Об утверждении Порядка выплаты компенсации за самостоятельно приобретенное инвалидом техническое средство реабилитации и (или) оказанную услугу, включая порядок определения ее размера и порядок информирования граждан о размере указанной компенсации" инвалидом, имеющим ограничения жизнедеятельности, вызванные стойкими расстройствами двигательной функции, сопряженными с необходимостью использования кресла-коляски в соответствии с индивидуальной программой реабилитации или абилитации инвалида, выдаваемой федеральными государственными учреждениями медико-социальной экспертизы (далее - компенсация за самостоятельно приобретенное инвалидом кресло-коляску);</text:span></text:p>
      <text:p text:style-name="P10"><text:span text:style-name="T205">2)<text:s/></text:span><text:span text:style-name="T206">компенсации расходов, понесенных инвалидом на приобретение кресла-коляски с использованием электронного сертификата, выданного территориальным отделением Фонда пенсионного и социального страхования Российской Федерации в соответствии с<text:s/></text:span><text:a xlink:href="https://internet.garant.ru/document/redirect/400157208/0"><text:span text:style-name="T208">Федеральным законом</text:span></text:a><text:span text:style-name="T209"><text:s/></text:span><text:span text:style-name="T210">от 30 декабря 2020 года N 491-ФЗ "О приобретении отдельных видов товаров, работ, услуг с использованием электронного сертификата" (далее - электронный сертификат), дополнительно к стоимости единицы товара, указанной в электронном сертификате. Правом на предоставление компенсации обладает инвалид, имеющий ограничения жизнедеятельности, вызванные стойкими расстройствами двигательной функции, сопряженными с необходимостью использования кресла-коляски в соответствии с индивидуальной программой реабилитации или абилитации инвалида, выдаваемой федеральными государственными учреждениями медико-социальной экспертизы;</text:span></text:p>
      <text:p text:style-name="P10"><text:span text:style-name="T211">3)<text:s/></text:span><text:span text:style-name="T212">компенсации расходов на приобретение мобильного телефона с функцией бесконтактной оплаты (со встроенным модулем NFC) (далее - мобильный телефон) инвалидом, имеющим стойкие расстройства функции зрения, сопряженные с необходимостью использования вспомогательных средств в соответствии с индивидуальной программой реабилитации или абилитации инвалида, выдаваемой федеральными государственными учреждениями медико-социальной экспертизы (далее - компенсация расходов на приобретение мобильного телефона).</text:span></text:p>
      <text:p text:style-name="P10"><text:span text:style-name="T213">2.<text:s/></text:span><text:span text:style-name="T214">Доплата к компенсациям, предоставленным территориальным отделением Фонда пенсионного и социального страхования Российской Федерации, предоставляется инвалиду:</text:span></text:p>
      <text:p text:style-name="P10"><text:span text:style-name="T214">а) на содержание собаки-проводника один раз в год в размере, равном размеру компенсации на содержание собаки-проводника, предоставленной инвалиду территориальным отделением Фонда пенсионного и социального страхования Российской Федерации в соответствии с<text:s/></text:span><text:a xlink:href="https://internet.garant.ru/document/redirect/12143353/0"><text:span text:style-name="T216">постановлением</text:span></text:a><text:span text:style-name="T217"><text:s/></text:span><text:span text:style-name="T218">Правительства Российской Федерации от 30 ноября 2005 года N 708 "Об утверждении Правил обеспечения инвалидов собаками-проводниками и выплаты ежегодной денежной компенсации расходов на содержание и ветеринарное обслуживание собак-проводников";</text:span></text:p>
      <text:p text:style-name="P11"><text:span text:style-name="T219">ГАРАНТ:</text:span></text:p>
      <text:p text:style-name="P11"><text:span text:style-name="T220">Положения подпункта "б" (в редакции<text:s/></text:span><text:a xlink:href="https://internet.garant.ru/document/redirect/408128019/121"><text:span text:style-name="T222">Закона</text:span></text:a><text:span text:style-name="T223"><text:s/></text:span><text:span text:style-name="T224">Приморского края от 4 декабря 2023 г. N 484-КЗ)<text:s/></text:span><text:a xlink:href="https://internet.garant.ru/document/redirect/408128019/22"><text:span text:style-name="T226">применяются</text:span></text:a><text:span text:style-name="T227"><text:s/></text:span><text:span text:style-name="T228">в отношении кресел-колясок, приобретенных начиная с 1 января 2023 г.</text:span></text:p>
      <text:p text:style-name="P12"><text:span text:style-name="T229">б) за самостоятельно приобретенное инвалидом кресло-коляску однократно в таком размере, чтобы сумма доплаты к компенсации за самостоятельно приобретенное инвалидом кресло-коляску и компенсации, предоставленной инвалиду территориальным отделением Фонда пенсионного и социального страхования Российской Федерации в соответствии с<text:s/></text:span><text:a xlink:href="https://internet.garant.ru/document/redirect/12182733/0"><text:span text:style-name="T231">приказом</text:span></text:a><text:span text:style-name="T232"><text:s/></text:span><text:span text:style-name="T233">Министерства здравоохранения и социального развития Российской Федерации от 31 января 2011 года N 57н "Об утверждении Порядка выплаты компенсации за самостоятельно приобретенное инвалидом техническое средство реабилитации и (или) оказанную услугу, включая порядок определения ее размера и порядок информирования граждан о размере указанной компенсации", не превышала фактически произведенных расходов и была не более 250000,00 руб.</text:span></text:p>
      <text:p text:style-name="P13"><text:span text:style-name="T234">ГАРАНТ:</text:span></text:p>
      <text:p text:style-name="P13"><text:span text:style-name="T235">Положения части 3 (в редакции<text:s/></text:span><text:a xlink:href="https://internet.garant.ru/document/redirect/408128019/122"><text:span text:style-name="T237">Закона</text:span></text:a><text:span text:style-name="T238"><text:s/></text:span><text:span text:style-name="T239">Приморского края от 4 декабря 2023 г. N 484-КЗ)<text:s/></text:span><text:a xlink:href="https://internet.garant.ru/document/redirect/408128019/22"><text:span text:style-name="T241">применяются</text:span></text:a><text:span text:style-name="T242"><text:s/></text:span><text:span text:style-name="T243">в отношении кресел-колясок, приобретенных начиная с 1 января 2023 г.</text:span></text:p>
      <text:p text:style-name="P14"><text:span text:style-name="T244">3.<text:s/></text:span><text:span text:style-name="T245">Компенсация за приобретенное инвалидом кресло-коляску с использованием электронного сертификата предоставляется инвалиду однократно в таком размере, чтобы сумма компенсации за приобретенное кресло-коляску и стоимости единицы товара, указанной в электронном сертификате, не превышала фактической стоимости кресла-коляски и была не более 250000,00 руб.</text:span></text:p>
      <text:p text:style-name="P14"><text:span text:style-name="T246">4.<text:s/></text:span><text:span text:style-name="T247">Компенсация расходов на приобретение мобильного телефона предоставляется инвалиду однократно в размере фактически произведенных инвалидом и документально подтвержденных расходов на приобретение мобильного телефона, но не более 20000,00 руб.</text:span></text:p>
      <text:p text:style-name="P14"><text:span text:style-name="T248"/></text:p>
      <text:p text:style-name="P15"><text:span text:style-name="T249">Статья 4.</text:span><text:span text:style-name="T250"> Предоставление мер социальной поддержки</text:span></text:p>
      <text:p text:style-name="P16"><text:span text:style-name="T251">1.<text:s/></text:span><text:span text:style-name="T252">Предоставление мер социальной поддержки, установленных настоящим Законом, осуществляется краевым государственным казенным учреждением "Центр социальной поддержки населения Приморского края".</text:span></text:p>
      <text:p text:style-name="P16"><text:span text:style-name="T253">2.<text:s/></text:span><text:span text:style-name="T254">Предоставление мер социальной поддержки, установленных<text:s/></text:span><text:a xlink:href="#anchor3"><text:span text:style-name="T256">статьей 3</text:span></text:a><text:span text:style-name="T257"><text:s/></text:span><text:span text:style-name="T258">настоящего Закона, осуществляется до 31 декабря 2024 года.</text:span></text:p>
      <text:p text:style-name="P16"><text:span text:style-name="T258">С заявлением о предоставлении мер социальной поддержки, установленных<text:s/></text:span><text:a xlink:href="#anchor3"><text:span text:style-name="T260">статьей 3</text:span></text:a><text:span text:style-name="T261"><text:s/></text:span><text:span text:style-name="T262">настоящего Закона, инвалиды вправе обратиться до 15 декабря 2024 года.</text:span></text:p>
      <text:p text:style-name="P16"><text:span text:style-name="T262">Меры социальной поддержки, установленные<text:s/></text:span><text:a xlink:href="#anchor34"><text:span text:style-name="T264">подпунктом<text:s/></text:span><text:span text:style-name="T265"><text:s/>HYPERLINK "#anchor34"</text:span><text:span text:style-name="T266">"</text:span><text:span text:style-name="T267"><text:s/>HYPERLINK "#anchor34"</text:span><text:span text:style-name="T268">б</text:span><text:span text:style-name="T269"><text:s/>HYPERLINK "#anchor34"</text:span><text:span text:style-name="T270">"</text:span><text:span text:style-name="T271"><text:s/>HYPERLINK "#anchor34"</text:span><text:span text:style-name="T272"><text:s/></text:span><text:span text:style-name="T273">пункта 1</text:span></text:a><text:span text:style-name="T274">,<text:s/></text:span><text:a xlink:href="#anchor35"><text:span text:style-name="T276">пунктом 2 части 1 статьи 3</text:span></text:a><text:span text:style-name="T277"><text:s/></text:span><text:span text:style-name="T278">настоящего Закона, предоставляются инвалидам в отношении кресел-колясок активного типа, приобретенных начиная с 1 января 2022 года, кресел-колясок иных видов - приобретенных начиная с 1 января 2023 года.</text:span></text:p>
      <text:p text:style-name="P16"><text:span text:style-name="T279">3.<text:s/></text:span><text:span text:style-name="T280">Порядок предоставления мер социальной поддержки, предусмотренных настоящим Законом, устанавливается Правительством Приморского края.</text:span></text:p>
      <text:p text:style-name="P16"><text:span text:style-name="T281"/></text:p>
      <text:p text:style-name="P17"><text:span text:style-name="T282">Статья 5.</text:span><text:span text:style-name="T283"> Финансирование мер социальной поддержки</text:span></text:p>
      <text:p text:style-name="P18"><text:span text:style-name="T283">Финансирование расходов, связанных с реализацией настоящего Закона, осуществляется за счет средств краевого бюджета.</text:span></text:p>
      <text:p text:style-name="P18"><text:span text:style-name="T284"/></text:p>
      <text:p text:style-name="P19"><text:span text:style-name="T285">Информация об изменениях:</text:span></text:p>
      <text:p text:style-name="P19"><text:span text:style-name="T286">Статья 6 изменена с 1 января 2024 г. -<text:s/></text:span><text:a xlink:href="https://internet.garant.ru/document/redirect/407768912/28"><text:span text:style-name="T288">Закон</text:span></text:a><text:span text:style-name="T289"><text:s/></text:span><text:span text:style-name="T290">Приморского края от 3 октября 2023 г. N 439-КЗ</text:span></text:p>
      <text:p text:style-name="P19"><text:a xlink:href="https://internet.garant.ru/document/redirect/44731228/6"><text:span text:style-name="T292">См. будущую редакцию</text:span></text:a><text:span text:style-name="T293"/></text:p>
      <text:p text:style-name="P20"><text:span text:style-name="T294">Статья 6.</text:span><text:span text:style-name="T295"> Обеспечение размещения информации о предоставлении мер социальной поддержки</text:span></text:p>
      <text:p text:style-name="P21"><text:span text:style-name="T295">Информация о предоставлении мер социальной поддержки в соответствии с настоящим Законом размещается в Единой государственной информационной системе социального обеспечения.</text:span></text:p>
      <text:p text:style-name="P21"><text:span text:style-name="T295">Размещение и получение указанной информации в Единой государственной информационной системе социального обеспечения осуществляются в соответствии с<text:s/></text:span><text:a xlink:href="https://internet.garant.ru/document/redirect/180687/0"><text:span text:style-name="T297">Федеральным законом</text:span></text:a><text:span text:style-name="T298"><text:s/></text:span><text:span text:style-name="T299">от 17 июля 1999 года N 178-ФЗ "О государственной социальной помощи".</text:span></text:p>
      <text:p text:style-name="P21"><text:span text:style-name="T300"/></text:p>
      <text:p text:style-name="P22"><text:span text:style-name="T301">Статья 7.</text:span><text:span text:style-name="T302"> Порядок вступления в силу настоящего Закона</text:span></text:p>
      <text:p text:style-name="P23"><text:span text:style-name="T303">1.<text:s/></text:span><text:span text:style-name="T304">Настоящий Закон вступает в силу со дня его<text:s/></text:span><text:a xlink:href="https://internet.garant.ru/document/redirect/404784724/0"><text:span text:style-name="T306">официального опубликования</text:span></text:a><text:span text:style-name="T307">.</text:span></text:p>
      <text:p text:style-name="P23"><text:span text:style-name="T307">2.<text:s/></text:span><text:span text:style-name="T308">Мера социальной поддержки, установленная<text:s/></text:span><text:a xlink:href="#anchor2"><text:span text:style-name="T310">статьей 2</text:span></text:a><text:span text:style-name="T311"><text:s/></text:span><text:span text:style-name="T312">настоящего Закона, предоставляется в отношении расходов, понесенных инвалидами с 1 января 2019 года.</text:span></text:p>
      <text:p text:style-name="P23"><text:span text:style-name="T313">3.<text:s/></text:span><text:span text:style-name="T314">Право на меры социальной поддержки, установленные<text:s/></text:span><text:a xlink:href="#anchor3"><text:span text:style-name="T316">статьей 3</text:span></text:a><text:span text:style-name="T317"><text:s/></text:span><text:span text:style-name="T318">настоящего Закона, возникает:</text:span></text:p>
      <text:p text:style-name="P23"><text:span text:style-name="T319">1)<text:s/></text:span><text:span text:style-name="T320">для меры социальной поддержки, установленной<text:s/></text:span><text:a xlink:href="#anchor33"><text:span text:style-name="T322">подпунктом<text:s/></text:span><text:span text:style-name="T323"><text:s/>HYPERLINK "#anchor33"</text:span><text:span text:style-name="T324">"</text:span><text:span text:style-name="T325"><text:s/>HYPERLINK "#anchor33"</text:span><text:span text:style-name="T326">а</text:span><text:span text:style-name="T327"><text:s/>HYPERLINK "#anchor33"</text:span><text:span text:style-name="T328">"</text:span><text:span text:style-name="T329"><text:s/>HYPERLINK "#anchor33"</text:span><text:span text:style-name="T330"><text:s/></text:span><text:span text:style-name="T331">пункта 1 части 1 статьи 3</text:span></text:a><text:span text:style-name="T332"><text:s/></text:span><text:span text:style-name="T333">настоящего Закона, - с 1 января 2022 года, но не ранее даты предоставления инвалиду территориальным отделением Фонда пенсионного и социального страхования Российской Федерации компенсации на содержание собаки-проводника;</text:span></text:p>
      <text:p text:style-name="P23"><text:span text:style-name="T334">2)<text:s/></text:span><text:span text:style-name="T335">для меры социальной поддержки, установленной<text:s/></text:span><text:a xlink:href="#anchor34"><text:span text:style-name="T337">подпунктом<text:s/></text:span><text:span text:style-name="T338"><text:s/>HYPERLINK "#anchor34"</text:span><text:span text:style-name="T339">"</text:span><text:span text:style-name="T340"><text:s/>HYPERLINK "#anchor34"</text:span><text:span text:style-name="T341">б</text:span><text:span text:style-name="T342"><text:s/>HYPERLINK "#anchor34"</text:span><text:span text:style-name="T343">"</text:span><text:span text:style-name="T344"><text:s/>HYPERLINK "#anchor34"</text:span><text:span text:style-name="T345"><text:s/></text:span><text:span text:style-name="T346">пункта 1 части 1 статьи 3</text:span></text:a><text:span text:style-name="T347"><text:s/></text:span><text:span text:style-name="T348">настоящего Закона, в отношении:</text:span></text:p>
      <text:p text:style-name="P23"><text:span text:style-name="T348">кресла-коляски активного типа - с 1 января 2022 года, но не ранее даты самостоятельного приобретения инвалидом указанного кресла-коляски;</text:span></text:p>
      <text:p text:style-name="P23"><text:span text:style-name="T348">кресла-коляски иного вида - с 1 января 2023 года, но не ранее даты самостоятельного приобретения инвалидом указанного кресла-коляски;</text:span></text:p>
      <text:p text:style-name="P23"><text:span text:style-name="T349">3)<text:s/></text:span><text:span text:style-name="T350">для меры социальной поддержки, установленной<text:s/></text:span><text:a xlink:href="#anchor35"><text:span text:style-name="T352">пунктом 2 части 1 статьи 3</text:span></text:a><text:span text:style-name="T353"><text:s/></text:span><text:span text:style-name="T354">настоящего Закона, в отношении:</text:span></text:p>
      <text:p text:style-name="P23"><text:span text:style-name="T354">кресла-коляски активного типа - с 1 января 2022 года, но не ранее даты приобретения инвалидом указанного кресла-коляски с использованием электронного сертификата;</text:span></text:p>
      <text:p text:style-name="P23"><text:span text:style-name="T354">кресла-коляски иного вида - с 1 января 2023 года, но не ранее даты приобретения инвалидом указанного кресла-коляски с использованием электронного сертификата;</text:span></text:p>
      <text:p text:style-name="P23"><text:span text:style-name="T355">4)<text:s/></text:span><text:span text:style-name="T356">для меры социальной поддержки, установленной<text:s/></text:span><text:a xlink:href="#anchor36"><text:span text:style-name="T358">пунктом 3 части 1 статьи 3</text:span></text:a><text:span text:style-name="T359"><text:s/></text:span><text:span text:style-name="T360">настоящего Закона, - с 1 января 2022 года, но не ранее даты приобретения инвалидом мобильного телефона.</text:span></text:p>
      <text:p text:style-name="P23"><text:span text:style-name="T36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5"><text:span text:style-name="T362">Исполняющая обязанности Губернатора края</text:span><text:span text:style-name="T363"/></text:p>
          </table:table-cell>
          <table:table-cell table:style-name="TableCell010001">
            <text:p text:style-name="P26"><text:span text:style-name="T364">В.Г. Щербина</text:span><text:span text:style-name="T365"/></text:p>
          </table:table-cell>
        </table:table-row>
      </table:table>
      <text:p text:style-name="P28"><text:span text:style-name="T365"/></text:p>
      <text:p text:style-name="P29"><text:span text:style-name="T366">г. Владивосток</text:span></text:p>
      <text:p text:style-name="P29"><text:span text:style-name="T367">2<text:s/></text:span><text:span text:style-name="T368">июня 2022 года</text:span></text:p>
      <text:p text:style-name="P29"><text:span text:style-name="T369">N 120-</text:span><text:span text:style-name="T370">КЗ</text:span><text:span text:style-name="T3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